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voor het produceren van geluid en een ontheffing, ontheffing voor kamperen, Sweetlake City Motortreffen, 28 september 2018 tot en met 30 september 2018, Buytenparklaa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3 augustus 2018 een evenementenvergunning, een ontheffing voor het produceren van geluid en een ontheffing voor kamperen volgens de Algemene plaatselijke verordening verleend voor het organiseren van het evenement ‘Sweetlake City Motortreffen’ dat van 28 september 2018 tot en met 30 september 2018 plaatsvindt aan de Buytenparklaan in Zoetermeer (APV-EVM2018009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respectievelijk het 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96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voor het produceren van geluid en een ontheffing, ontheffing voor kamperen, Sweetlake City Motortreffen, 28 september 2018 tot en met 30 september 2018, Buytenparklaa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69</meta:user-defined>
    <meta:user-defined meta:name="OVERHEIDop.GmbID/DC.identifier">gmb-2018-176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33 453715</meta:user-defined>
    <meta:user-defined meta:name="OVERHEIDop.versieInformatie"/>
  </office:meta>
</office:document-meta>
</file>