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 in Sporthal de Pol</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Bronckhorst een besluit genomen op de aanvraag voor een APV vergunning. De aanvraag is geregistreerd onder kenmerk SXO55214958. De aanvraag gaat over het organiseren van een vlooienmarkt in Sporthal de Pol aan de Vincent van Goghstraat 72 in Zelhem. De bezwaartermijn start op 14 augustus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96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96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2 in Zelhem, het organiseren van een vlooienmarkt in Sporthal de P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968</meta:user-defined>
    <meta:user-defined meta:name="OVERHEIDop.GmbID/DC.identifier">gmb-2018-176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indeling tekening|exb-2018-50625</meta:user-defined>
    <meta:user-defined meta:name="OVERHEIDop.externeBijlage">publiceerbare aanvraag|exb-2018-50626</meta:user-defined>
    <meta:user-defined meta:name="OVERHEIDop.externeBijlage">Publiceerbare vergunning|exb-2018-50627</meta:user-defined>
    <meta:user-defined meta:name="OVERHEID.EPSG28992/DC.spatial">221623.65 447062.49</meta:user-defined>
    <meta:user-defined meta:name="OVERHEIDop.versieInformatie"/>
  </office:meta>
</office:document-meta>
</file>