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enverweekend 2018, 13 en 14 oktober 2018, Goudenregenzoom 73,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8 augustus 2018 een evenementenvergunning volgens de Algemene plaatselijke verordening verleend voor het organiseren van het evenement ‘Denverweekend 2018’ dat op 13 en 14 oktober 2018 plaatsvindt in het in het schoolgebouw aan de Goudenregenzoom 73 in Zoetermeer (APV-EVM20180353).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9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nverweekend 2018, 13 en 14 oktober 2018, Goudenregenzoom 73,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67</meta:user-defined>
    <meta:user-defined meta:name="OVERHEIDop.GmbID/DC.identifier">gmb-2018-176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HE 73</meta:user-defined>
    <meta:user-defined meta:name="OVERHEIDop.woonplaats">Zoetermeer</meta:user-defined>
    <meta:user-defined meta:name="OVERHEIDop.straatnaam">Goudenregenz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825 450649</meta:user-defined>
    <meta:user-defined meta:name="OVERHEIDop.versieInformatie"/>
  </office:meta>
</office:document-meta>
</file>