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Oranjelaan 37, 2712 G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 augustus 2018 een melding Activiteitenbesluit milieubeheer is ontvangen voor het openen van een nieuwe vestiging van een restaurant met bezorg- en afhaal service. De locatie betreft<text:span text:style-name="nadrukvet"> Oranjelaan 37, </text:span><text:span text:style-name="nadrukvet">2712 GB</text:span><text:span text:style-name="nadrukvet"> te Zoetermeer </text:span>(zaaknummer 0052690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6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6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6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Oranjelaan 37, 2712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65</meta:user-defined>
    <meta:user-defined meta:name="OVERHEIDop.GmbID/DC.identifier">gmb-2018-176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D 34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0 452075</meta:user-defined>
    <meta:user-defined meta:name="OVERHEIDop.versieInformatie"/>
  </office:meta>
</office:document-meta>
</file>