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2 in Zelhem, het organiseren van een vlooienmarkt in Sporthal de Pol</text:p>
      <text:section text:name="zakelijke-mededeling_id1-3-2" text:style-name="zakelijke-mededeling">
        <text:section text:name="zakelijke-mededeling-tekst_id1-3-2-1" text:style-name="zakelijke-mededeling-tekst">
          <text:section text:name="tekst_id1-3-2-1-1" text:style-name="tekst">
            <text:p text:style-name="common-al">Op 10 augustus 2018 heeft de gemeente Bronckhorst een besluit genomen op de aanvraag voor een APV vergunning. De aanvraag is geregistreerd onder kenmerk SXO55210754. De aanvraag gaat over het organiseren van een vlooienmarkt in Sporthal de Pol aan de Vincent van Goghstraat 72 in Zelhem. De bezwaartermijn start op 14 augustus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rev</text:p>
              </text:list-item>
              <text:list-item text:style-override="id1-3-2-1-1-3-3">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96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6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6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incent van Goghstraat 72 in Zelhem, het organiseren van een vlooienmarkt in Sporthal de P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964</meta:user-defined>
    <meta:user-defined meta:name="OVERHEIDop.GmbID/DC.identifier">gmb-2018-176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0621</meta:user-defined>
    <meta:user-defined meta:name="OVERHEIDop.externeBijlage">tekening indeling|exb-2018-50622</meta:user-defined>
    <meta:user-defined meta:name="OVERHEIDop.externeBijlage">Publiceerbare vergunning|exb-2018-50623</meta:user-defined>
    <meta:user-defined meta:name="OVERHEID.EPSG28992/DC.spatial">221623.65 447062.49</meta:user-defined>
    <meta:user-defined meta:name="OVERHEIDop.versieInformatie"/>
  </office:meta>
</office:document-meta>
</file>