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genkampweg 16 in Hengelo (Gld), het organiseren van buurtfeest Bekveld</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Bronckhorst een besluit genomen op de aanvraag voor een APV vergunning. De aanvraag is geregistreerd onder kenmerk SXO54501234. De aanvraag gaat over het organiseren van buurtfeest Bekveld aan de Hogenkampweg 16 in Hengelo (Gld). De bezwaartermijn start op 14 augustus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96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genkampweg 16 in Hengelo (Gld), het organiseren van buurtfeest Bek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60</meta:user-defined>
    <meta:user-defined meta:name="OVERHEIDop.GmbID/DC.identifier">gmb-2018-17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X 16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ntindeling|exb-2018-50606</meta:user-defined>
    <meta:user-defined meta:name="OVERHEIDop.externeBijlage">situatietekening|exb-2018-50607</meta:user-defined>
    <meta:user-defined meta:name="OVERHEIDop.externeBijlage">Publiceerbare aanvraag1|exb-2018-50608</meta:user-defined>
    <meta:user-defined meta:name="OVERHEIDop.externeBijlage">Publiceerbare vergunning|exb-2018-50609</meta:user-defined>
    <meta:user-defined meta:name="OVERHEID.EPSG28992/DC.spatial">216802 450803</meta:user-defined>
    <meta:user-defined meta:name="OVERHEIDop.versieInformatie"/>
  </office:meta>
</office:document-meta>
</file>