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weg 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6 te Ysselsteyn</text:span> - het plaatsen van een hekwerk (HZ-OMV-2018-0244, ontvangstdatum 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eelweg 1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9</meta:user-defined>
    <meta:user-defined meta:name="OVERHEIDop.GmbID/DC.identifier">gmb-2018-17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96 391916</meta:user-defined>
    <meta:user-defined meta:name="OVERHEIDop.versieInformatie"/>
  </office:meta>
</office:document-meta>
</file>