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urkterweg 8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weg 85 te Venray</text:span> - het oprichten van een loods (HZ-OMV-2018-0242, ontvangstdatum 6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95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purkterweg 8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58</meta:user-defined>
    <meta:user-defined meta:name="OVERHEIDop.GmbID/DC.identifier">gmb-2018-176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P 1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92.61 395587.31</meta:user-defined>
    <meta:user-defined meta:name="OVERHEIDop.versieInformatie"/>
  </office:meta>
</office:document-meta>
</file>