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iezenvenneke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3 te Venray </text:span>– het kappen van een zieke boom (HZ-OMV-2018-023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95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iezenvenneke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56</meta:user-defined>
    <meta:user-defined meta:name="OVERHEIDop.GmbID/DC.identifier">gmb-2018-176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N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35 393380</meta:user-defined>
    <meta:user-defined meta:name="OVERHEIDop.versieInformatie"/>
  </office:meta>
</office:document-meta>
</file>