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adastrale gemeente Wanssum, sectie D, kadastraal perceelnummer 388, 1761 en 1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le gemeente Wanssum, sectie D, kadastraal perceelnummer 388, 1761 en 1762</text:span> – het aanleggen van een tijdelijke parallelweg Lange Ven met een instandhoudingstermijn van maximaal 2 jaar(HZ-OMV-2018-02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95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adastrale gemeente Wanssum, sectie D, kadastraal perceelnummer 388, 1761 en 17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54</meta:user-defined>
    <meta:user-defined meta:name="OVERHEIDop.GmbID/DC.identifier">gmb-2018-176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C 3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080.64 393862.47</meta:user-defined>
    <meta:user-defined meta:name="OVERHEIDop.versieInformatie"/>
  </office:meta>
</office:document-meta>
</file>