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Hagel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gelweg 1 te Venray </text:span>– het kappen van een boom (HZ-OMV-2018-022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95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Geweigerd (Hagelweg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53</meta:user-defined>
    <meta:user-defined meta:name="OVERHEIDop.GmbID/DC.identifier">gmb-2018-176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B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83.83 393818.53</meta:user-defined>
    <meta:user-defined meta:name="OVERHEIDop.versieInformatie"/>
  </office:meta>
</office:document-meta>
</file>