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6 te Venray </text:span>– het verbouwen van een pand tot woning met B&amp;B (HZ-OMV-2018-02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tionsweg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2</meta:user-defined>
    <meta:user-defined meta:name="OVERHEIDop.GmbID/DC.identifier">gmb-2018-17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B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6 393448</meta:user-defined>
    <meta:user-defined meta:name="OVERHEIDop.versieInformatie"/>
  </office:meta>
</office:document-meta>
</file>