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6 te Wanssum </text:span>– het plaatsen van een pinbox met een instandhoudingstermijn van 10 jaar (HZ-OMV-2018-01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95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5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ijsterseweg 6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51</meta:user-defined>
    <meta:user-defined meta:name="OVERHEIDop.GmbID/DC.identifier">gmb-2018-176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866.68 394477.13</meta:user-defined>
    <meta:user-defined meta:name="OVERHEIDop.versieInformatie"/>
  </office:meta>
</office:document-meta>
</file>