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Grote Sloot nabij nummer 83, kadastraal bekend als sectie F nummer 237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Grote Sloot nabij nummer 83, kadastraal bekend als sectie F nummer 2371 in Burgerbrug</text:p>
            <text:p text:style-name="common-al">
            <text:span text:style-name="nadrukvet">Zaaknummer: </text:span>O-18-0345</text:p>
            <text:p text:style-name="last-al">
            <text:span text:style-name="nadrukvet">Ontvangstdatum:</text:span> 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94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Grote Sloot nabij nummer 83, kadastraal bekend als sectie F nummer 2371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946</meta:user-defined>
    <meta:user-defined meta:name="OVERHEIDop.GmbID/DC.identifier">gmb-2018-176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C 8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88.78 529388.17</meta:user-defined>
    <meta:user-defined meta:name="OVERHEIDop.versieInformatie"/>
  </office:meta>
</office:document-meta>
</file>