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, renovatie en splitsing tweelaags appartement, Kanonsteeg 1, 1a en 1b (Rijksmonument) (zaaknummer 3801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nonsteeg 1, 1a en 1b</text:span> – voor het verbouwen, renoveren en splitsen van een tweelaags appartement in drie kleinere woonunits (Rijksmonument), verzonden op 13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9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, renovatie en splitsing tweelaags appartement, Kanonsteeg 1, 1a en 1b (Rijksmonument) (zaaknummer 3801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42</meta:user-defined>
    <meta:user-defined meta:name="OVERHEIDop.GmbID/DC.identifier">gmb-2018-17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Kanon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1 503248</meta:user-defined>
    <meta:user-defined meta:name="OVERHEIDop.versieInformatie"/>
  </office:meta>
</office:document-meta>
</file>