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een vertrouwenscommissie Verordening vertrouwenscommissie benoeming, herbenoeming en klankbordgesprekken burgemeester Sittard-Geleen</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fractievoorzittersoverleg van 28 juni 2018, gemeenteblad 2018; </text:p>
            <text:p text:style-name="al"/>
            <text:p text:style-name="al"/>
            <text:p text:style-name="al">b e s l u i t :</text:p>
            <text:p text:style-name="al"/>
            <text:p text:style-name="al"/>
            <text:list text:style-name="id1-3-2-1-1-10">
              <text:list-item text:style-override="id1-3-2-1-1-10-1">
                <text:number>1.</text:number>
                <text:p text:style-name="al">In te stellen de Vertrouwenscommissie herbenoeming en klankbordgesprekken burgemeester. De commissie bestaat uit acht leden van de gemeenteraad.</text:p>
              </text:list-item>
              <text:list-item text:style-override="id1-3-2-1-1-10-2">
                <text:number>2.</text:number>
                <text:p text:style-name="al">Tot voorzitter van de Vertrouwenscommissie te benoemen de heer A.L.W.G. Houtakkers</text:p>
              </text:list-item>
              <text:list-item text:style-override="id1-3-2-1-1-10-3">
                <text:number>3.</text:number>
                <text:p text:style-name="al">Tot lid van de Vertrouwenscommissie te benoemen de raadsleden R.W.P.E. Housmans, M.H.G. Huijveneers, A.J.M. Kamphuis, P.H.J. Kubben, A.C.M. Raven, J.J. Renet en M.H. Schipper.</text:p>
              </text:list-item>
              <text:list-item text:style-override="id1-3-2-1-1-10-4">
                <text:number>4.</text:number>
                <text:p text:style-name="al">Vast te stellen de navolgende Verordening vertrouwenscommissie benoeming, herbenoeming en klankbordgesprekken burgemeester Sittard-Geleen:</text:p>
              </text:list-item>
            </text:list>
          </text:section>
        </text:section>
        <text:section text:name="regeling-tekst_id1-3-2-2" text:style-name="regeling-tekst">
          <text:section text:name="hoofdstuk_id1-3-2-2-1" text:style-name="hoofdstuk">
            <text:p text:style-name="hoofdstuk_kop"><text:span text:style-name="label"/> <text:span text:style-name="nr"/> Hoofdstuk A: Algemene bepalingen</text:p>
            <text:section text:name="artikel_id1-3-2-2-1-2" text:style-name="artikel">
              <text:p text:style-name="artikel_kop_titel"><text:span text:style-name="artikel_kop_label">Artikel</text:span> <text:span text:style-name="artikel_kop_nr">A.1</text:span> Samenstelling Vertrouwenscommissie burgemeester</text:p>
              <text:list text:style-name="id1-3-2-2-1-2-2">
                <text:list-item text:style-override="id1-3-2-2-1-2-2">
                  <text:number>1.</text:number>
                  <text:p text:style-name="al">De commissie bestaat uit twaalf leden, door de raad uit haar midden benoemd.</text:p>
                </text:list-item>
                <text:list-item text:style-override="id1-3-2-2-1-2-3">
                  <text:number>2.</text:number>
                  <text:p text:style-name="al">Indien de gemeenteraad niet heeft bepaald wie voorzitter en plaatsvervangend voorzitter van de commissie zijn, kiest de commissie deze uit haar midden.</text:p>
                </text:list-item>
                <text:list-item text:style-override="id1-3-2-2-1-2-4">
                  <text:number>3.</text:number>
                  <text:p text:style-name="al">De raad kan beslissen voor de herbenoeming of klankbordgesprekken een afzonderlijke commissie in te stellen. De raad kan besluiten uit hoeveel leden deze commissie bestaat.</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commissie kan bepalen dat de gemeentesecretaris, de plaatsvervangend griffier en de teammanager HRM ter ambtelijke ondersteuning aan de commissie worden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 (1/3X)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twee dagen voorafgaand aan de vergadering. Indien bijzondere omstandigheden een spoedige bijeenkomst van de commissie vergen kan van de in de eerste volzin van dit lid bedoelde termijn worden afgeweken doch geschiedt de oproeping ten minste vier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6-3">
                  <text:number>2.</text:number>
                  <text:p text:style-name="al">Het verslag van bevindingen dat de commissie uitbrengt aan de raad en de commissaris van de Koning bevat in ieder geval:</text:p>
                  <text:list text:style-name="id1-3-2-2-1-6-3-3">
                    <text:list-item text:style-override="id1-3-2-2-1-6-3-3-1">
                      <text:number>a.</text:number>
                      <text:p text:style-name="al">een weergave van de wijze waarop de commissie haar werkzaamheden heeft verricht;</text:p>
                    </text:list-item>
                    <text:list-item text:style-override="id1-3-2-2-1-6-3-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bij aanvang van de werkzaamheden ten behoeve van benoeming, herbenoeming of het voeren klankbordgesprekken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1.</text:number>
                  <text:p text:style-name="al">De secretaris van de commissie draagt er zorg voor dat na afronding van de benoeming en de herbenoeming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na het ontslag van de burgemeester de archiefbescheiden die betrekking hebben op de klankbordgesprekken onverwijld in een envelop worden verzegeld en gerubriceerd als "geheim", en worden geplaatst in de daartoe aangewezen archiefruimte.</text:p>
                </text:list-item>
                <text:list-item text:style-override="id1-3-2-2-1-8-4">
                  <text:number>3.</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 <text:span text:style-name="nr"/> Hoofdstuk B: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 <text:span text:style-name="nr"/> Hoofdstuk H: Bepalingen inzake d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 inzake verslaglegging</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Hoofdstuk K: Bepalingen inzake de klankbordgesprekken</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 <text:span text:style-name="nr"/> Hoofdstuk S: Slotbepalingen</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S.3</text:span> Inwerkingtreding</text:p>
              <text:list text:style-name="id1-3-2-2-5-4-2">
                <text:list-item text:style-override="id1-3-2-2-5-4-2">
                  <text:number>1.</text:number>
                  <text:p text:style-name="al">Deze verordening treedt in werking met ingang van de dag na bekendmaking.</text:p>
                </text:list-item>
                <text:list-item text:style-override="id1-3-2-2-5-4-3">
                  <text:number>2.</text:number>
                  <text:p text:style-name="al">Ingetrokken worden de Verordening vertrouwenscommissie Sittard-Geleen, vastgesteld op 16 februari 2006; de Verordening vertrouwenscommissie herbenoeming burgemeester Sittard-Geleen, vastgesteld op 15 maart 2012 en de Regeling voor de raadscommissie functioneringsgesprekken met de burgemeester, vastgesteld op 31 januari 2014.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text:p>
            <text:p><text:span text:style-name="functie">5 juli 2018.</text:span></text:p>
          </text:section>
          <text:section text:name="ondertekening_id1-3-2-3-2">
            <text:p><text:span text:style-name="functie"/></text:p>
            <text:p><text:span text:style-name="functie"/></text:p>
            <text:p><text:span text:style-name="functie"/></text:p>
            <text:p><text:span text:style-name="functie"/></text:p>
            <text:p><text:span text:style-name="functie">De griffier</text:span></text:p>
            <text:p><text:span text:style-name="functie">drs. J. Vis </text:span></text:p>
          </text:section>
          <text:section text:name="ondertekening_id1-3-2-3-3">
            <text:p><text:span text:style-name="functie"/></text:p>
            <text:p><text:span text:style-name="functie"/></text:p>
            <text:p><text:span text:style-name="functie">De voorzitter </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694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een vertrouwenscommissie Verordening vertrouwenscommissie benoeming, herbenoeming en klankbordgesprekken burgemeester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941</meta:user-defined>
    <meta:user-defined meta:name="OVERHEIDop.GmbID/DC.identifier">gmb-2018-176941</meta:user-defined>
    <meta:user-defined meta:name="OVERHEID.TaxonomieBeleidsagenda/OVERHEID.category">Bestuur | Organisatie en beleid</meta:user-defined>
    <meta:user-defined meta:name="OVERHEID.Gemeente/DC.spatial">Sittard-Geleen</meta:user-defined>
    <meta:user-defined meta:name="DC.source">artikel 61 van de Gemeentewet;1.0:c:BWBR0005416&amp;artikel=61&amp;g=2018-07-01</meta:user-defined>
    <meta:user-defined meta:name="DCTERMS.alternative">Verordening vertrouwenscommissie benoeming, herbenoeming en klankbordgesprekken burgemeester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8-16</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2269_1</meta:user-defined>
    <meta:user-defined meta:name="OVERHEIDop.versieInformatie"/>
  </office:meta>
</office:document-meta>
</file>