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gemeente een aanvraag ontvangen voor het verbouwen van het bijgebouw ten behoeve van een gastenverblijf op locatie Stargardlaan 6 te Bussum. De aanvraag is geregistreerd onder zaaknummer HZ_WABO-18-011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9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gard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94</meta:user-defined>
    <meta:user-defined meta:name="OVERHEIDop.GmbID/DC.identifier">gmb-2018-17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D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70.26 477123.78</meta:user-defined>
    <meta:user-defined meta:name="OVERHEIDop.versieInformatie"/>
  </office:meta>
</office:document-meta>
</file>