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Kadastrale sectie K nummer 70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Kadastrale sectie K nummer 7011, het bouwen van een woning, datum ontvangst 7 augustus 2018</text:p>
            <text:p text:style-name="common-al"/>
            <text:p text:style-name="common-al">Echt-Susteren, 16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693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3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3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Kadastrale sectie K nummer 701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37</meta:user-defined>
    <meta:user-defined meta:name="OVERHEIDop.GmbID/DC.identifier">gmb-2018-176937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