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passen van de constructie van een woning, Dijkveldstraat 53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Dijkveldstraat 53, het aanpassen van de constructie van een woning, datum ontvangst 7 augustus 2018</text:p>
            <text:p text:style-name="common-al"/>
            <text:p text:style-name="common-al">Echt-Susteren, 16 augustus 2018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76936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936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936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passen van de constructie van een woning, Dijkveldstraat 53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6936</meta:user-defined>
    <meta:user-defined meta:name="OVERHEIDop.GmbID/DC.identifier">gmb-2018-1769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2VP 53</meta:user-defined>
    <meta:user-defined meta:name="OVERHEIDop.woonplaats">Echt</meta:user-defined>
    <meta:user-defined meta:name="OVERHEIDop.straatnaam">Dijkveld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9610 344390</meta:user-defined>
    <meta:user-defined meta:name="OVERHEIDop.versieInformatie"/>
  </office:meta>
</office:document-meta>
</file>