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en het realiseren van een in- en uitrit, Kadastrale sectie K nummer 698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Kadastrale sectie K nummer 6983, het bouwen van een woning en het realiseren van een in- en uitrit, datum ontvangst 5 augustus 2018</text:p>
            <text:p text:style-name="common-al"/>
            <text:p text:style-name="common-al">Echt-Susteren, 16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6933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3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3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en het realiseren van een in- en uitrit, Kadastrale sectie K nummer 698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933</meta:user-defined>
    <meta:user-defined meta:name="OVERHEIDop.GmbID/DC.identifier">gmb-2018-176933</meta:user-defined>
    <meta:user-defined meta:name="OVERHEID.TaxonomieBeleidsagenda/OVERHEID.category">Huisvesting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