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populieren in verband met veiligheid, Kadastrale sectie G nummer 665, Baakhoverweg/Krayenkamp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le sectie G nummer 665, Baakhoverweg/Krayenkamp te Susteren, het kappen van 3 populieren in verband met veiligheid, datum ontvangst 2 augustus 2018</text:p>
            <text:p text:style-name="common-al"/>
            <text:p text:style-name="common-al">Echt-Suster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populieren in verband met veiligheid, Kadastrale sectie G nummer 665, Baakhoverweg/Krayenkamp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0</meta:user-defined>
    <meta:user-defined meta:name="OVERHEIDop.GmbID/DC.identifier">gmb-2018-176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G</meta:user-defined>
    <meta:user-defined meta:name="OVERHEIDop.woonplaats">Susteren</meta:user-defined>
    <meta:user-defined meta:name="OVERHEIDop.straatnaam">Baakhoverweg</meta:user-defined>
    <meta:user-defined meta:name="OVERHEID.PostcodeHuisnummer/OVERHEIDop.postcodeHuisnummer">6114</meta:user-defined>
    <meta:user-defined meta:name="OVERHEIDop.straatnaam">Krayenkamp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70 341706</meta:user-defined>
    <meta:user-defined meta:name="OVERHEID.EPSG28992/DC.spatial">186560 341916</meta:user-defined>
    <meta:user-defined meta:name="OVERHEIDop.versieInformatie"/>
  </office:meta>
</office:document-meta>
</file>