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1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93 </text:p>
            <text:p text:style-name="common-al">Datum ontvangst : 30 juli 2018</text:p>
            <text:p text:style-name="common-al">Activiteiten  : plaatsen portocabins</text:p>
            <text:p text:style-name="common-al">Plaatselijk bekend : 3225LV Marconiweg 1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7692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weg 12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27</meta:user-defined>
    <meta:user-defined meta:name="OVERHEIDop.GmbID/DC.identifier">gmb-2018-176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5LV 12</meta:user-defined>
    <meta:user-defined meta:name="OVERHEIDop.woonplaats">Hellevoetsluis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964 428675</meta:user-defined>
    <meta:user-defined meta:name="OVERHEIDop.versieInformatie"/>
  </office:meta>
</office:document-meta>
</file>