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tijdelijk (5 jaar) wijzigen van de bestemming van maatschappelijk naar wonen en werken, Fenacoliuslaan 3, 3143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enacoliuslaan 3 3143AA</text:p>
            <text:p text:style-name="common-al">
            <text:span text:style-name="nadrukvet">(Bouw)plan</text:span>: Tijdelijk (5 jaar) wijzigen van de bestemming van maatschappelijk naar wonen en werken</text:p>
            <text:p text:style-name="common-al">
            <text:span text:style-name="nadrukvet">Datum verleend</text:span>: 07-08-2018</text:p>
            <text:p text:style-name="common-al">
            <text:span text:style-name="nadrukvet">Soort vergunning</text:span>: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692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2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tijdelijk (5 jaar) wijzigen van de bestemming van maatschappelijk naar wonen en werken, Fenacoliuslaan 3, 3143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25</meta:user-defined>
    <meta:user-defined meta:name="OVERHEIDop.GmbID/DC.identifier">gmb-2018-17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A 3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9 437416</meta:user-defined>
    <meta:user-defined meta:name="OVERHEIDop.versieInformatie"/>
  </office:meta>
</office:document-meta>
</file>