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verse locaties bij Warns,  het plaatsen van 7 informatie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Diverse locaties bij Warns, OV20180701 het plaatsen van 7 informatieborden (8-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2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2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2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iverse locaties bij Warns,  het plaatsen van 7 informati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24</meta:user-defined>
    <meta:user-defined meta:name="OVERHEIDop.GmbID/DC.identifier">gmb-2018-176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H 6</meta:user-defined>
    <meta:user-defined meta:name="OVERHEIDop.woonplaats">Warns</meta:user-defined>
    <meta:user-defined meta:name="OVERHEIDop.straatnaam">Kapel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28 543904</meta:user-defined>
    <meta:user-defined meta:name="OVERHEIDop.versieInformatie"/>
  </office:meta>
</office:document-meta>
</file>