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Zuiderwaterlinie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augustus 2018 vergunning verleend voor het slotfeest van het Zuiderwaterlinie festival op de Vismarkt in Heusden op 23 september 2018 van 15.00 uur tot 17.00 uur. De vergunning is verzonden op 13 augustus 2018 en bij de gemeente bekend onder nummer 00561234.</text:p>
            <text:p text:style-name="common-al">Vanwege dit evenement zijn op 23 september 2018 van 11.00 uur tot 20.00 uur de navolgende straten afgesloten voor het doorgaande verkeer:</text:p>
            <text:list text:style-name="id1-3-2-1-1-3">
              <text:list-item text:style-override="id1-3-2-1-1-3-1">
                <text:number>•</text:number>
                <text:p text:style-name="al">de Vismarkt;</text:p>
              </text:list-item>
              <text:list-item text:style-override="id1-3-2-1-1-3-2">
                <text:number>•</text:number>
                <text:p text:style-name="al">de Nieuwstraat;</text:p>
              </text:list-item>
              <text:list-item text:style-override="id1-3-2-1-1-3-3">
                <text:number>•</text:number>
                <text:p text:style-name="al">de Ridderstraat;</text:p>
              </text:list-item>
              <text:list-item text:style-override="id1-3-2-1-1-3-4">
                <text:number>•</text:number>
                <text:p text:style-name="al">de Drietrompetterstraat (vanaf huisnummer 11).</text:p>
              </text:list-item>
            </text:list>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692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2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2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Zuiderwaterlinie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6920</meta:user-defined>
    <meta:user-defined meta:name="OVERHEIDop.GmbID/DC.identifier">gmb-2018-176920</meta:user-defined>
    <meta:user-defined meta:name="OVERHEID.TaxonomieBeleidsagenda/OVERHEID.category">Openbare orde en veiligheid | Organisatie en beleid</meta:user-defined>
    <meta:user-defined meta:name="OVERHEIDop.referentienummer">0056123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C 14</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24 416254</meta:user-defined>
    <meta:user-defined meta:name="OVERHEIDop.versieInformatie"/>
  </office:meta>
</office:document-meta>
</file>