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51 het plaatsen van zonnepanelen en boil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úd 151 OV20180699 het plaatsen van zonnepanelen en boiler (9-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91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1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1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úd 151 het plaatsen van zonnepanelen en boi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18</meta:user-defined>
    <meta:user-defined meta:name="OVERHEIDop.GmbID/DC.identifier">gmb-2018-176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Z 151</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71 554238</meta:user-defined>
    <meta:user-defined meta:name="OVERHEIDop.versieInformatie"/>
  </office:meta>
</office:document-meta>
</file>