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18 zonnepanelen op het dak van de stal van de boerderij, Zuidbuurt 18, 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Zuidbuurt 18 3141EM</text:p>
            <text:p text:style-name="common-al">
            <text:span text:style-name="nadrukvet">Betreft</text:span>: Plaatsen 18 zonnepanelen op het dak van de stal van de boerderij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691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1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1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18 zonnepanelen op het dak van de stal van de boerderij, Zuidbuurt 18, 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17</meta:user-defined>
    <meta:user-defined meta:name="OVERHEIDop.GmbID/DC.identifier">gmb-2018-176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18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775 437098</meta:user-defined>
    <meta:user-defined meta:name="OVERHEIDop.versieInformatie"/>
  </office:meta>
</office:document-meta>
</file>