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arsum, nummer 20 A het bestaande kaatshokje verva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Dearsum, nummer 20 A OV20180698 het bestaande kaatshokje vervangen (8-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91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1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1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Dearsum, nummer 20 A het bestaande kaatshokje ver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914</meta:user-defined>
    <meta:user-defined meta:name="OVERHEIDop.GmbID/DC.identifier">gmb-2018-176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4VR 20a</meta:user-defined>
    <meta:user-defined meta:name="OVERHEIDop.woonplaats">Dearsum</meta:user-defined>
    <meta:user-defined meta:name="OVERHEIDop.straatnaam">Dearsu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996 566827</meta:user-defined>
    <meta:user-defined meta:name="OVERHEIDop.versieInformatie"/>
  </office:meta>
</office:document-meta>
</file>