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2, 2931 L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een omgevingsvergunning voor het tijdelijk, voor een periode van negen jaar, plaatsen van een romneyloods bij het bedrijfspand Zaag 2, 2931 LD in Krimpen aan de Lek. De aanvraag is geregistreerd onder zaaknummer SXO-201822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9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ag 2, 2931 L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13</meta:user-defined>
    <meta:user-defined meta:name="OVERHEIDop.GmbID/DC.identifier">gmb-2018-17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865.6 434539.7</meta:user-defined>
    <meta:user-defined meta:name="OVERHEIDop.versieInformatie"/>
  </office:meta>
</office:document-meta>
</file>