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rak 10 het plaatsen van een schuurtje e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esterrak 10 OV20180697 het plaatsen van een schuurtje en een overkapping (8-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91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1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1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esterrak 10 het plaatsen van een schuurtje e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11</meta:user-defined>
    <meta:user-defined meta:name="OVERHEIDop.GmbID/DC.identifier">gmb-2018-176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C 10</meta:user-defined>
    <meta:user-defined meta:name="OVERHEIDop.woonplaats">Sneek</meta:user-defined>
    <meta:user-defined meta:name="OVERHEIDop.straatnaam">West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86 560057</meta:user-defined>
    <meta:user-defined meta:name="OVERHEIDop.versieInformatie"/>
  </office:meta>
</office:document-meta>
</file>