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chweitzerstraat 112, 2131 RJ, het vellen van twee bomen, verzenddatum 10-08-2018, zaaknummer 2772417, olonummer 38427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90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0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0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Schweitzerstraat 112, 2131 RJ, het vellen van twee bomen, verzenddatum 10-08-2018, zaaknummer 2772417, olonummer 38427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908</meta:user-defined>
    <meta:user-defined meta:name="OVERHEIDop.GmbID/DC.identifier">gmb-2018-176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RJ 112</meta:user-defined>
    <meta:user-defined meta:name="OVERHEIDop.woonplaats">Hoofddorp</meta:user-defined>
    <meta:user-defined meta:name="OVERHEIDop.straatnaam">Schweitz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44 480191</meta:user-defined>
    <meta:user-defined meta:name="OVERHEIDop.versieInformatie"/>
  </office:meta>
</office:document-meta>
</file>