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HLM03 AL 2635, 10-08-2018, bouwen van een parkeergarage op het terrein van distributiecentrum AMS01-C, zaaknummer 2778395, olonummer 27783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90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Rijk, HLM03 AL 2635, 10-08-2018, bouwen van een parkeergarage op het terrein van distributiecentrum AMS01-C, zaaknummer 2778395, olonummer 27783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907</meta:user-defined>
    <meta:user-defined meta:name="OVERHEIDop.GmbID/DC.identifier">gmb-2018-176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C 93</meta:user-defined>
    <meta:user-defined meta:name="OVERHEIDop.woonplaats">Schiphol-Rijk</meta:user-defined>
    <meta:user-defined meta:name="OVERHEIDop.straatnaam">Koolhov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382 477328</meta:user-defined>
    <meta:user-defined meta:name="OVERHEIDop.versieInformatie"/>
  </office:meta>
</office:document-meta>
</file>