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Aldfeartsdyk 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oënga, Aldfeartsdyk 9 OV20180694 het uitbreiden van de woning (7-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0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0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0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Aldfeartsdyk 9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01</meta:user-defined>
    <meta:user-defined meta:name="OVERHEIDop.GmbID/DC.identifier">gmb-2018-176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P 9</meta:user-defined>
    <meta:user-defined meta:name="OVERHEIDop.woonplaats">Goënga</meta:user-defined>
    <meta:user-defined meta:name="OVERHEIDop.straatnaam">Aldfeart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585 563196</meta:user-defined>
    <meta:user-defined meta:name="OVERHEIDop.versieInformatie"/>
  </office:meta>
</office:document-meta>
</file>