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IJsselstraat 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en aan de achterzijde van de woning</text:p>
            <text:p text:style-name="common-al">Kenmerk: 724291</text:p>
            <text:p text:style-name="common-al">Datum verzending: 13-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89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9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9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IJsselstraat 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98</meta:user-defined>
    <meta:user-defined meta:name="OVERHEIDop.GmbID/DC.identifier">gmb-2018-176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BE 9</meta:user-defined>
    <meta:user-defined meta:name="OVERHEIDop.woonplaats">Nieuwegein</meta:user-defined>
    <meta:user-defined meta:name="OVERHEIDop.straatnaam">IJssel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65 446664</meta:user-defined>
    <meta:user-defined meta:name="OVERHEIDop.versieInformatie"/>
  </office:meta>
</office:document-meta>
</file>