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39 het bouwen van een berdrijfsverzame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Marne 239 OV20180693 het bouwen van een berdrijfsverzamelgebouw (7-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89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9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9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39 het bouwen van een ber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896</meta:user-defined>
    <meta:user-defined meta:name="OVERHEIDop.GmbID/DC.identifier">gmb-2018-176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 239</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543 565010</meta:user-defined>
    <meta:user-defined meta:name="OVERHEIDop.versieInformatie"/>
  </office:meta>
</office:document-meta>
</file>