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het gebruik van het pand met de bestemming Gemengd-3 naar Detailhandel, Helderseweg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29 Alkmaar: </text:span>het wijzigen van het gebruik van het pand met de bestemming Gemengd-3 naar Detailhandel </text:p>
            <text:p text:style-name="common-al">Datum einde bezwaartermijn: 25 september 2018.</text:p>
            <text:p text:style-name="common-al"/>
            <text:p text:style-name="common-al">
            <text:span text:style-name="nadrukvet">
              <text:span text:style-name="nadrukondlijn">Bezwaar</text:span>
            </text:span>
          </text:p>
            <text:p text:style-name="last-al">Tegen het besluit kan (door belanghebbenden) binnen zes weken na bekendmaking bezwaar worden aangetekend. Het bezwaarschrift moet worden ingediend bij het college van burgemeester en wethouders, Postbus 53, 1800 BC Alkmaar. De beschikking treedt, op grond van artikel 6.1 van de Wet algemene bepalingen omgevingsrech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rechtbank Noord-Holland, afdeling Publiekrecht, sectie Bestuur, postbus 1621, 2003 BR Haarle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89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gebruik van het pand met de bestemming Gemengd-3 naar Detailhandel, Helderseweg 2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6895</meta:user-defined>
    <meta:user-defined meta:name="OVERHEIDop.GmbID/DC.identifier">gmb-2018-176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9</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6 517508</meta:user-defined>
    <meta:user-defined meta:name="OVERHEIDop.versieInformatie"/>
  </office:meta>
</office:document-meta>
</file>