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kappen van 4 bomen, Jan van Arkelstraat 62-14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4 bomen </text:p>
            <text:p text:style-name="common-al">Met de adressering : Jan van Arkelstraat 62-148</text:p>
            <text:p text:style-name="common-al">Kenmerk : OVXINR-5065</text:p>
            <text:p text:style-name="common-al">Type aanvraag : omgevingsvergunning regulier</text:p>
            <text:p text:style-name="common-al">Datum ontvangst : 31 mei 2018</text:p>
            <text:p text:style-name="common-al">Datum beschikking : 2 augustus 2018 </text:p>
            <text:p text:style-name="common-al"/>
            <text:p text:style-name="common-al">De beschikking en de bijbehorende stukken kunt u gedurende zes weken inzien bij <text:a xlink:href="file:///W:/Applic/WINAPPL/VASTGOED/wms/uit/rap/COH/www.officielebekendmakingen.nl" xlink:type="simple">www.officielebekendmakingen.nl</text:a>.</text:p>
            <text:p text:style-name="common-al"/>
            <text:p text:style-name="common-al">
            <text:span text:style-name="nadrukvet">Bezwaarclausule </text:span>
          </text:p>
            <text:p text:style-name="last-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89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9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9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kappen van 4 bomen, Jan van Arkelstraat 62-148,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894</meta:user-defined>
    <meta:user-defined meta:name="OVERHEIDop.GmbID/DC.identifier">gmb-2018-1768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VM 52</meta:user-defined>
    <meta:user-defined meta:name="OVERHEIDop.woonplaats">Vlaardingen</meta:user-defined>
    <meta:user-defined meta:name="OVERHEIDop.straatnaam">Jan van Arke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98 - VLAARDINGENRouteBlad 2|exb-2018-50585</meta:user-defined>
    <meta:user-defined meta:name="OVERHEIDop.externeBijlage">20180125-0000-055-1 van 3|exb-2018-50586</meta:user-defined>
    <meta:user-defined meta:name="OVERHEIDop.externeBijlage">E_50099405 Westwijk - van Boisotstraat 1 VLD1-3 A1|exb-2018-50587</meta:user-defined>
    <meta:user-defined meta:name="OVERHEIDop.externeBijlage">Volmacht|exb-2018-50588</meta:user-defined>
    <meta:user-defined meta:name="OVERHEIDop.externeBijlage">Bewonersbrief 1.0|exb-2018-50589</meta:user-defined>
    <meta:user-defined meta:name="OVERHEIDop.externeBijlage">Motivatie kap bomen|exb-2018-50590</meta:user-defined>
    <meta:user-defined meta:name="OVERHEIDop.externeBijlage">3705935_1527771561669_Trace_bomen_tbv_kap_ver|exb-2018-50591</meta:user-defined>
    <meta:user-defined meta:name="OVERHEIDop.externeBijlage">3705935_1527771573925_Boom_1|exb-2018-50592</meta:user-defined>
    <meta:user-defined meta:name="OVERHEIDop.externeBijlage">3705935_1527771589966_Boom_2|exb-2018-50593</meta:user-defined>
    <meta:user-defined meta:name="OVERHEIDop.externeBijlage">3705935_1527771607082_Boom_3|exb-2018-50594</meta:user-defined>
    <meta:user-defined meta:name="OVERHEIDop.externeBijlage">3705935_1527771617594_Boom_4|exb-2018-50595</meta:user-defined>
    <meta:user-defined meta:name="OVERHEIDop.externeBijlage">3705935_1527771706683_publiceerbareaanvraag|exb-2018-50596</meta:user-defined>
    <meta:user-defined meta:name="OVERHEIDop.externeBijlage">omgevingsvergunning 5065|exb-2018-50597</meta:user-defined>
    <meta:user-defined meta:name="OVERHEIDop.externeBijlage">verzoek aanvullende gegevens 5065|exb-2018-50598</meta:user-defined>
    <meta:user-defined meta:name="OVERHEID.EPSG28992/DC.spatial">81664 437015</meta:user-defined>
    <meta:user-defined meta:name="OVERHEIDop.versieInformatie"/>
  </office:meta>
</office:document-meta>
</file>