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28 het wijzigen van de eerder verleende vergunning voor het aanleggen van een kavelpad met dam en uitrit op de openbar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Sibadawei 28 OV20180692 het wijzigen van de eerder verleende vergunning voor het aanleggen van een kavelpad met dam en uitrit op de openbare weg (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Sibadawei 28 het wijzigen van de eerder verleende vergunning voor het aanleggen van een kavelpad met dam en uitrit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93</meta:user-defined>
    <meta:user-defined meta:name="OVERHEIDop.GmbID/DC.identifier">gmb-2018-176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E 28</meta:user-defined>
    <meta:user-defined meta:name="OVERHEIDop.woonplaats">Easterein</meta:user-defined>
    <meta:user-defined meta:name="OVERHEIDop.straatnaam">Sibad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69 568364</meta:user-defined>
    <meta:user-defined meta:name="OVERHEIDop.versieInformatie"/>
  </office:meta>
</office:document-meta>
</file>