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Wite Jofferswei 2 het vervangen van een tuinhok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Wite Jofferswei 2 OV20180691 het vervangen van een tuinhok met overkapping (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Wite Jofferswei 2 het vervangen van een tuinhok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91</meta:user-defined>
    <meta:user-defined meta:name="OVERHEIDop.GmbID/DC.identifier">gmb-2018-176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M 2</meta:user-defined>
    <meta:user-defined meta:name="OVERHEIDop.woonplaats">Jutrijp</meta:user-defined>
    <meta:user-defined meta:name="OVERHEIDop.straatnaam">Wite Joff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54 556620</meta:user-defined>
    <meta:user-defined meta:name="OVERHEIDop.versieInformatie"/>
  </office:meta>
</office:document-meta>
</file>