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uiveland 9, 1861JB, Bergen (NH), het kappen van een es, ontvangstdatum aanvraag  23 januari 2018 (WABO180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8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uiveland 9, 1861JB, Bergen (NH), het kappen van een es, ontvangstdatum aanvraag  23 januari 2018 (WABO1800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7689</meta:user-defined>
    <meta:user-defined meta:name="OVERHEIDop.GmbID/DC.identifier">gmb-2018-1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B 9a</meta:user-defined>
    <meta:user-defined meta:name="OVERHEIDop.woonplaats">Bergen</meta:user-defined>
    <meta:user-defined meta:name="OVERHEIDop.straatnaam">Luivelan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33 520959</meta:user-defined>
    <meta:user-defined meta:name="OVERHEIDop.versieInformatie"/>
  </office:meta>
</office:document-meta>
</file>