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van Meekerensteeg 4 het wijzigen van de bestemming naar detailhand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deloopen, van Meekerensteeg 4 OV20180690 het wijzigen van de bestemming naar detailhandel (4-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88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8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8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van Meekerensteeg 4 het wijzigen van de bestemming naar detailha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884</meta:user-defined>
    <meta:user-defined meta:name="OVERHEIDop.GmbID/DC.identifier">gmb-2018-1768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M 4</meta:user-defined>
    <meta:user-defined meta:name="OVERHEIDop.woonplaats">Hindeloopen</meta:user-defined>
    <meta:user-defined meta:name="OVERHEIDop.straatnaam">Van Meekerenste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41 550769</meta:user-defined>
    <meta:user-defined meta:name="OVERHEIDop.versieInformatie"/>
  </office:meta>
</office:document-meta>
</file>