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3 bomen op de locaties Thorbeckestraat,Hoogheemraadstraat, Van Cralingenlaan en Charlottestraat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96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3 bomen op de locaties Thorbeckestraat,Hoogheemraadstraat, Van Cralingenlaan en Charlottestraat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68</meta:user-defined>
    <meta:user-defined meta:name="OVERHEIDop.GmbID/DC.identifier">gmb-2018-176868</meta:user-defined>
    <meta:user-defined meta:name="OVERHEID.TaxonomieBeleidsagenda/OVERHEID.category">Recht | Organisatie en beleid</meta:user-defined>
    <meta:user-defined meta:name="OVERHEIDop.referentienummer">Z/18/023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76 462571</meta:user-defined>
    <meta:user-defined meta:name="OVERHEIDop.versieInformatie"/>
  </office:meta>
</office:document-meta>
</file>