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nterne verbouwing, Derde Bredehoek 1 (zaaknummer 49310-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Derde Bredehoek 1</text:span> – voor het maken van een nieuwe sparing in de constructieve wand op de eerste verdieping, verzonden op 13 augustus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6866</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866</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866</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interne verbouwing, Derde Bredehoek 1 (zaaknummer 49310-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6866</meta:user-defined>
    <meta:user-defined meta:name="OVERHEIDop.GmbID/DC.identifier">gmb-2018-1768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XG 1</meta:user-defined>
    <meta:user-defined meta:name="OVERHEIDop.woonplaats">Zwolle</meta:user-defined>
    <meta:user-defined meta:name="OVERHEIDop.straatnaam">Derde Bredehoek</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856 503243</meta:user-defined>
    <meta:user-defined meta:name="OVERHEIDop.versieInformatie"/>
  </office:meta>
</office:document-meta>
</file>