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burgemeester)</text:p>
      <text:section text:name="zakelijke-mededeling_id1-3-2" text:style-name="zakelijke-mededeling">
        <text:section text:name="zakelijke-mededeling-tekst_id1-3-2-1" text:style-name="zakelijke-mededeling-tekst">
          <text:section text:name="tekst_id1-3-2-1-1" text:style-name="tekst">
            <text:p text:style-name="common-al">Op grond van artikel 4 van de Zondagswet is de burgemeester bevoegd hier een ontheffing voor te verlenen.</text:p>
            <text:p text:style-name="common-al">Voor het organiseren van diverse activiteiten op 2 september 2018 gedurende het evenement Concours Hippique De Zilveren Mustang ter hoogte van Schoutsdijk 22, 3284 LR Zuid-Beijerland (verzonden 10-08-2018).</text:p>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last-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768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Zondagswet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53</meta:user-defined>
    <meta:user-defined meta:name="OVERHEIDop.GmbID/DC.identifier">gmb-2018-176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LR 22</meta:user-defined>
    <meta:user-defined meta:name="OVERHEIDop.woonplaats">Zuid-Beijerland</meta:user-defined>
    <meta:user-defined meta:name="OVERHEIDop.straatnaam">Schoutsdijk</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6175 418478</meta:user-defined>
    <meta:user-defined meta:name="OVERHEIDop.versieInformatie"/>
  </office:meta>
</office:document-meta>
</file>