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fietsberging, Biezenknoppen 1 (zaaknummer 559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ezenknoppen 1</text:span> – voor het plaatsen van een fietsenberging, verzonden op 1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5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5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5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fietsberging, Biezenknoppen 1 (zaaknummer 559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52</meta:user-defined>
    <meta:user-defined meta:name="OVERHEIDop.GmbID/DC.identifier">gmb-2018-176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M 1</meta:user-defined>
    <meta:user-defined meta:name="OVERHEIDop.woonplaats">Zwolle</meta:user-defined>
    <meta:user-defined meta:name="OVERHEIDop.straatnaam">Biezenknopp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90 506248</meta:user-defined>
    <meta:user-defined meta:name="OVERHEIDop.versieInformatie"/>
  </office:meta>
</office:document-meta>
</file>