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2 tweekappers, Hamersestraat ong, 6931 E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amersestraat ong, 6931 EX, bouwen 2 tweekappers, datum besluit 1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8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2 tweekappers, Hamersestraat ong, 6931 E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51</meta:user-defined>
    <meta:user-defined meta:name="OVERHEIDop.GmbID/DC.identifier">gmb-2018-176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64 441812</meta:user-defined>
    <meta:user-defined meta:name="OVERHEIDop.versieInformatie"/>
  </office:meta>
</office:document-meta>
</file>