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Pas-Pop                   , 1654 KB, Benningbroek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 Molenstraat, parkeerterrein achter Dorpshuis De Vang  </text:span>
          </text:p>
            <text:p text:style-name="common-al">
            <text:span text:style-name="nadrukvet">van 7 september, 17.00 uur tot zondag 9 september, 18.00 uur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684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4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4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Pas-Pop                   , 1654 KB, Benningbroek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843</meta:user-defined>
    <meta:user-defined meta:name="OVERHEIDop.GmbID/DC.identifier">gmb-2018-1768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KB</meta:user-defined>
    <meta:user-defined meta:name="OVERHEIDop.woonplaats">Benningbroek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662 524083</meta:user-defined>
    <meta:user-defined meta:name="OVERHEIDop.versieInformatie"/>
  </office:meta>
</office:document-meta>
</file>