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men op bedrijventerrein Het Ambacht, omgeving Het Ambacht, 6931 E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omgeving Het Ambacht, 6931 EZ, kappen bomen op bedrijventerrein Het Ambacht, datum ingekomen 2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8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men op bedrijventerrein Het Ambacht, omgeving Het Ambacht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39</meta:user-defined>
    <meta:user-defined meta:name="OVERHEIDop.GmbID/DC.identifier">gmb-2018-176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1 441259</meta:user-defined>
    <meta:user-defined meta:name="OVERHEIDop.versieInformatie"/>
  </office:meta>
</office:document-meta>
</file>