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etweg 23, 1901JC Castricum, het plaatsen van een dakkapel (voorzijde), ontvangstdatum aanvraag  13 augustus 2018 (WABO1801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683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tweg 23, 1901JC Castricum, het plaatsen van een dakkapel (voorzijde), ontvangstdatum aanvraag  13 augustus 2018 (WABO18013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6837</meta:user-defined>
    <meta:user-defined meta:name="OVERHEIDop.GmbID/DC.identifier">gmb-2018-176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C 23</meta:user-defined>
    <meta:user-defined meta:name="OVERHEIDop.woonplaats">Castricum</meta:user-defined>
    <meta:user-defined meta:name="OVERHEIDop.straatnaam">Ste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54 508125</meta:user-defined>
    <meta:user-defined meta:name="OVERHEIDop.versieInformatie"/>
  </office:meta>
</office:document-meta>
</file>