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B.  Taoufik (geb. datum 21 mei 1972)</text:p>
            <text:p text:style-name="common-al"/>
            <text:p text:style-name="common-al">Burgemeester en wethouders van Breda maken bekend dat de heer B. Taoufik, geboortedatum 21 mei 1972, zonder bekende woon- en verblijfplaats, vanaf 3 augustus  2018 een beschikking (kenmerk B1453598) op afspraak kan afhalen bij de balie in het stadskantoor aan de Claudius Prinsenlaan 10 in Breda.</text:p>
            <text:p text:style-name="last-al">De beschikking is af te halen met een geldig legitimatiebewijs tot en met  28 september 2018. Een afspraak kan worden gemaakt (met of zonder DigiD) via <text:a xlink:href="http://www.breda.nl/afspraak-maken-annuleren" xlink:type="simple">www.breda.nl/afspraak-maken-annuler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8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32</meta:user-defined>
    <meta:user-defined meta:name="OVERHEIDop.GmbID/DC.identifier">gmb-2018-17683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